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18218b" officeooo:paragraph-rsid="001821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e1d5" style:font-weight-asian="bold" style:font-weight-complex="bold"/>
    </style:style>
    <style:style style:name="T3" style:family="text">
      <style:text-properties officeooo:rsid="0018e1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print Summary - LibreHealth EHR Training Videos.</text:h>
      <text:p text:style-name="P1"/>
      <text:p text:style-name="P1"><text:span text:style-name="T2">Summary</text:span><text:span text:style-name="T1">:</text:span> the proposal was to produce the first three videos of the list I submitted. <text:s/>I completed the first two videos and the third is in production pending code revisions. <text:s/>Completed work has been posted to the LibreEHR YouTube site.</text:p>
      <text:p text:style-name="P1"/>
      <text:p text:style-name="P1"/>
      <text:p text:style-name="P1"><text:span text:style-name="T1">1. Entering a new patient.</text:span> <text:s/>Description: "This set of tasks reqires a computer- competant manager/ EHR Administrator to configure such items as required demographics fields, and customize certain demographics and other patient data fields."</text:p>
      <text:p text:style-name="P1"/>
      <text:p text:style-name="P1">As stated in my prelimnary proposal, a separate, different video was envisioned for the Front Desk / Reception Staff Data- Entry level workflow which in my original intentions included the full patient history, Issues and historical medications. <text:s/>However, @rhoyt mentioned he wanted the patient history entry added to this video. <text:s/>That is feasible without pushing the total video time past the max effective time of 10 - 15 minutes.</text:p>
      <text:p text:style-name="P1"/>
      <text:p text:style-name="P1"><text:span text:style-name="T1">Status: <text:s/></text:span>I will move that addition to the next sprint.</text:p>
      <text:p text:style-name="P1">Current video found at: https://youtu.be/x_kn--DoJwI</text:p>
      <text:p text:style-name="P1"/>
      <text:p text:style-name="P1"/>
      <text:p text:style-name="P1"><text:span text:style-name="T1">2. Creating a new encounter.</text:span> <text:s/>Description: "Encounters require an EHR Administrator workflow to set the default system behaviors, and a Staff workflow performed by both Front Desk and Provider staff to conduct the steps of the encounter. <text:s/>Granted this is the most generic encounter worflow possible."</text:p>
      <text:p text:style-name="P1"/>
      <text:p text:style-name="P1"><text:span text:style-name="T1">Status: </text:span>completed</text:p>
      <text:p text:style-name="P1">Video found at: https://youtu.be/kCVt1qPPthE</text:p>
      <text:p text:style-name="P1"/>
      <text:p text:style-name="P1"/>
      <text:p text:style-name="P1"><text:span text:style-name="T1">3. How to use the calendar.</text:span> <text:s/>Description: User activities with a pre-configured Calendar; "Am going to include the flow board in this one since the flowboard functionality is such a tremendous benefit to efficient clinic function and configuring the calendar is 75% of configuring the flowboard."</text:p>
      <text:p text:style-name="P1"/>
      <text:p text:style-name="P1"><text:span text:style-name="T1">Status: </text:span>In progress; shifted to next sprint.. <text:s/>Bugs/ suboptimal behaviors were discovered in patient display from the flow board and calendar; need addition of event parameters to the calendar configuration module; <text:s/>possible other mods in the works that might be included in this video unless added later.</text:p>
      <text:p text:style-name="P1"/>
      <text:p text:style-name="P1"/>
      <text:p text:style-name="P1">Regards- Harley Tuc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45:01.073614043</meta:creation-date>
    <dc:date>2017-12-06T12:49:30.345594270</dc:date>
    <meta:editing-duration>PT4M29S</meta:editing-duration>
    <meta:editing-cycles>2</meta:editing-cycles>
    <meta:generator>LibreOffice/4.4.3.2$Linux_X86_64 LibreOffice_project/40m0$Build-2</meta:generator>
    <meta:document-statistic meta:table-count="0" meta:image-count="0" meta:object-count="0" meta:page-count="1" meta:paragraph-count="12" meta:word-count="314" meta:character-count="2044" meta:non-whitespace-character-count="1732"/>
  </office:meta>
</office:document-meta>
</file>