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ans" officeooo:rsid="0018218b" officeooo:paragraph-rsid="0018218b"/>
    </style:style>
    <style:style style:name="P2" style:family="paragraph" style:parent-style-name="Standard">
      <style:text-properties style:font-name="DejaVu Sans" officeooo:rsid="0018218b" officeooo:paragraph-rsid="0019912c"/>
    </style:style>
    <style:style style:name="P3" style:family="paragraph" style:parent-style-name="Standard">
      <style:text-properties style:font-name="DejaVu Sans" officeooo:rsid="0019912c" officeooo:paragraph-rsid="0019912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e1d5" style:font-weight-asian="bold" style:font-weight-complex="bold"/>
    </style:style>
    <style:style style:name="T3" style:family="text">
      <style:text-properties fo:font-weight="bold" officeooo:rsid="0019912c" style:font-weight-asian="bold" style:font-weight-complex="bold"/>
    </style:style>
    <style:style style:name="T4" style:family="text">
      <style:text-properties officeooo:rsid="0019912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9912c" style:font-weight-asian="normal" style:font-weight-complex="normal"/>
    </style:style>
    <style:style style:name="T7" style:family="text">
      <style:text-properties officeooo:rsid="001821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Sprint Summary - LibreHealth EHR Training Videos.</text:h>
      <text:p text:style-name="P1"/>
      <text:p text:style-name="P1"><text:span text:style-name="T2">Summary</text:span><text:span text:style-name="T1">:</text:span> the proposal was to produce the first three videos of the list I submitted. <text:s/>I completed the first two videos and the third is in production pending code revisions. <text:s/>Completed work has been posted to the LibreEHR YouTube site.</text:p>
      <text:p text:style-name="P1"/>
      <text:p text:style-name="P1"/>
      <text:p text:style-name="P1"><text:span text:style-name="T1">1. Entering a new patient.</text:span> <text:s/>Description: "This set of tasks req<text:span text:style-name="T4">u</text:span>ires a computer- competant manager/ EHR Administrator to configure such items as required demographics fields, and customize certain demographics and other patient data fields."</text:p>
      <text:p text:style-name="P1"/>
      <text:p text:style-name="P3">The script for Entering New Patient has been revised and the video re- recorded <text:s/>to include the expanded patient history collection workflow.</text:p>
      <text:p text:style-name="P1"><text:span text:style-name="T1">Status: <text:s/></text:span>I will move that addition to the next sprint.</text:p>
      <text:p text:style-name="P2">Current video found at: <text:span text:style-name="T4">https://youtu.be/G9auafGlwQs</text:span></text:p>
      <text:p text:style-name="P1"/>
      <text:p text:style-name="P1"/>
      <text:p text:style-name="P1"><text:span text:style-name="T1">2. Creating a new encounter.</text:span> <text:s/>Description: "Encounters require an EHR Administrator workflow to set the default system behaviors, and a Staff workflow performed by both Front Desk and Provider staff to conduct the steps of the encounter. <text:s/>Granted this is the most generic encounter worflow possible."</text:p>
      <text:p text:style-name="P1"/>
      <text:p text:style-name="P1"><text:span text:style-name="T1">Status: </text:span>completed</text:p>
      <text:p text:style-name="P1">Video found at: https://youtu.be/kCVt1qPPthE</text:p>
      <text:p text:style-name="P1"/>
      <text:p text:style-name="P1"/>
      <text:p text:style-name="P1"><text:span text:style-name="T1">3. How to use the calendar.</text:span> <text:s/>Description: User activities with a pre-configured Calendar; "Am going to include the flow board in this one since the flowboard functionality is such a tremendous benefit to efficient clinic function and configuring the calendar is 75% of configuring the flowboard."</text:p>
      <text:p text:style-name="P1"/>
      <text:p text:style-name="P2"><text:span text:style-name="T1">Status:</text:span><text:span text:style-name="T5"> </text:span><text:span text:style-name="T6">Completed</text:span></text:p>
      <text:p text:style-name="P3"><text:span text:style-name="T7">Video found at: </text:span>https://youtu.be/erNrSepuZxM</text:p>
      <text:p text:style-name="P1"/>
      <text:p text:style-name="P1"/>
      <text:p text:style-name="P1">Regards- Harley Tuc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2:45:01.073614043</meta:creation-date>
    <dc:date>2017-12-18T14:44:53.148981321</dc:date>
    <meta:editing-duration>PT15M10S</meta:editing-duration>
    <meta:editing-cycles>3</meta:editing-cycles>
    <meta:generator>LibreOffice/4.4.3.2$Linux_X86_64 LibreOffice_project/40m0$Build-2</meta:generator>
    <meta:document-statistic meta:table-count="0" meta:image-count="0" meta:object-count="0" meta:page-count="1" meta:paragraph-count="13" meta:word-count="225" meta:character-count="1510" meta:non-whitespace-character-count="1290"/>
  </office:meta>
</office:document-meta>
</file>